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Cm Cm D# D# - G G Cm Cm</text:p>
      <text:p>(x2) <text:s text:c="18"/>Cm Cm D# D# - G G F <text:s/>F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Cm Cm Fm Fm</text:p>
      <text:p><text:span text:style-name="Measure_20__23_1">I</text:span> was made for l<text:span text:style-name="Measure_20__23_2">ov</text:span>in' you baby <text:s text:c="2"/>Cm Cm Fm Bb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Cm Cm</text:p>
      <text:p><text:s text:c="39"/>Fm Bb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G# G#M7 Bb Cm-Bb x3) - G# G#M7 Bb-F - G G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G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